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tab-stops>
          <style:tab-stop style:position="0.501cm"/>
          <style:tab-stop style:position="11.001cm"/>
        </style:tab-stops>
      </style:paragraph-properties>
    </style:style>
    <style:style style:name="P3" style:family="paragraph" style:parent-style-name="Standard">
      <style:paragraph-properties fo:text-align="justify" style:justify-single-word="false">
        <style:tab-stops>
          <style:tab-stop style:position="0.501cm"/>
          <style:tab-stop style:position="11.001cm"/>
        </style:tab-stops>
      </style:paragraph-properties>
    </style:style>
    <style:style style:name="P4" style:family="paragraph" style:parent-style-name="Standard" style:master-page-name="Standard">
      <style:paragraph-properties style:page-number="auto">
        <style:tab-stops>
          <style:tab-stop style:position="11.001cm"/>
        </style:tab-stops>
      </style:paragraph-properties>
    </style:style>
    <style:style style:name="P5" style:family="paragraph" style:parent-style-name="List_20_Paragraph" style:list-style-name="WWNum1">
      <style:paragraph-properties fo:text-align="justify" style:justify-single-word="false">
        <style:tab-stops>
          <style:tab-stop style:position="11.001cm"/>
        </style:tab-stops>
      </style:paragraph-properties>
    </style:style>
    <style:style style:name="T1" style:family="text">
      <style:text-properties fo:font-weight="bold" style:font-weight-asian="bold"/>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énom Nom</text:span><text:tab/>Ville, le <text:time style:data-style-name="N10120" text:time-value="2015-05-27T22:41:11.394217154">27 May 2015</text:time></text:p>
      <text:p text:style-name="Standard"><text:span text:style-name="T1">Adresse</text:span></text:p>
      <text:p text:style-name="Standard"><text:span text:style-name="T1">Code postal - Ville</text:span></text:p>
      <text:p text:style-name="P1">e-mail</text:p>
      <text:p text:style-name="P1">téléphone</text:p>
      <text:p text:style-name="P1"/>
      <text:p text:style-name="P1"/>
      <text:p text:style-name="P2"><text:tab/><text:tab/><text:span text:style-name="T1">Recommandé</text:span></text:p>
      <text:p text:style-name="P2"><text:tab/><text:tab/>CFF SA</text:p>
      <text:p text:style-name="P2"><text:tab/><text:tab/>Hilfikerstrasse 1</text:p>
      <text:p text:style-name="P2"><text:tab/><text:tab/>3000 Berne</text:p>
      <text:p text:style-name="P2"><text:tab/><text:tab/></text:p>
      <text:p text:style-name="P2"/>
      <text:p text:style-name="P2"/>
      <text:p text:style-name="P2"/>
      <text:p text:style-name="P2"><text:span text:style-name="T1">Demande d'accès aux données personnelles (art. 8 LPD)</text:span></text:p>
      <text:p text:style-name="P2"/>
      <text:p text:style-name="P3"/>
      <text:p text:style-name="P3">Madame, Monsieur,</text:p>
      <text:p text:style-name="P3"/>
      <text:p text:style-name="P3">Par la présente, je souhaite exercer mon droit d’accès conformément à l’article 8 de la loi fédérale sur la protection des données (LPD).</text:p>
      <text:p text:style-name="P3"/>
      <text:p text:style-name="P3">Je vous prie de bien vouloir me communiquer par écrit et/ou sous forme électronique, dans un délai de 30 jours (art. 1 al. 4 OLPD) et gratuitement (art. 2 OLPD), des renseignements détaillés sur chacun des points suivants :</text:p>
      <text:p text:style-name="P3"/>
      <text:list xml:id="list1627774735621884387" text:style-name="WWNum1">
        <text:list-item>
          <text:p text:style-name="P5">toutes les données me concernant qui sont contenues dans votre (vos) fichier(s), y compris les informations disponibles sur l’origine des données ; le support (disque dur, documents papiers, etc.) n’a aucune importance ;</text:p>
        </text:list-item>
        <text:list-item>
          <text:p text:style-name="P5">le but, les finalités et la base juridique du traitement des données ;</text:p>
        </text:list-item>
        <text:list-item>
          <text:p text:style-name="P5">la durée de conservation des données ;</text:p>
        </text:list-item>
        <text:list-item>
          <text:p text:style-name="P5">l’existence et les motifs d’éventuelles communications transfrontières de données ;</text:p>
        </text:list-item>
        <text:list-item>
          <text:p text:style-name="P5">les catégories de données personnelles traitées ;</text:p>
        </text:list-item>
        <text:list-item>
          <text:p text:style-name="P5">les catégories de participants au(x) fichier(s) ;</text:p>
        </text:list-item>
        <text:list-item>
          <text:p text:style-name="P5">les catégories de destinataires des données.</text:p>
        </text:list-item>
      </text:list>
      <text:p text:style-name="P3"/>
      <text:p text:style-name="P3">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Je me permets de vous rendre attentif à la teneur de l’article 34 LPD relatif aux conséquences pénales d’un refus injustifié ou d’une communication partielle.</text:p>
      <text:p text:style-name="P3"/>
      <text:p text:style-name="P3">Afin de justifier de mon identité, je joins à la présente une copie de pièce d'identité.</text:p>
      <text:p text:style-name="P3"/>
      <text:p text:style-name="P3">En vous remerciant de votre diligence et en vous souhaitant bonne réception de la présente, je vous prie d’agréer, Madame, Monsieur, mes salutations distinguées.</text:p>
      <text:p text:style-name="P3"/>
      <text:p text:style-name="P3"/>
      <text:p text:style-name="P3"/>
      <text:p text:style-name="P3"/>
      <text:p text:style-name="P3"><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rançois Charlet</dc:creator>
    <meta:editing-cycles>6</meta:editing-cycles>
    <meta:print-date>2015-05-11T14:18:00</meta:print-date>
    <meta:creation-date>2015-05-11T17:59:00</meta:creation-date>
    <dc:date>2015-05-27T20:38:00</dc:date>
    <meta:editing-duration>PT3S</meta:editing-duration>
    <meta:generator>LibreOffice/4.4.3.2$MacOSX_X86_64 LibreOffice_project/88805f81e9fe61362df02b9941de8e38a9b5fd16</meta:generator>
    <meta:document-statistic meta:table-count="0" meta:image-count="0" meta:object-count="0" meta:page-count="1" meta:paragraph-count="25" meta:word-count="302" meta:character-count="1850" meta:non-whitespace-character-count="1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