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list-style-name="WWNum2">
      <style:paragraph-properties fo:text-align="justify" style:justify-single-word="false">
        <style:tab-stops>
          <style:tab-stop style:position="0.501cm"/>
          <style:tab-stop style:position="11.001cm"/>
        </style:tab-stops>
      </style:paragraph-properties>
    </style:style>
    <style:style style:name="P2" style:family="paragraph" style:parent-style-name="Standard">
      <style:paragraph-properties>
        <style:tab-stops>
          <style:tab-stop style:position="0.501cm"/>
        </style:tab-stops>
      </style:paragraph-properties>
    </style:style>
    <style:style style:name="P3" style:family="paragraph" style:parent-style-name="Standard">
      <style:paragraph-properties>
        <style:tab-stops>
          <style:tab-stop style:position="0.501cm"/>
          <style:tab-stop style:position="11.001cm"/>
        </style:tab-stops>
      </style:paragraph-properties>
    </style:style>
    <style:style style:name="P4" style:family="paragraph" style:parent-style-name="Standard">
      <style:paragraph-properties fo:text-align="justify" style:justify-single-word="false">
        <style:tab-stops>
          <style:tab-stop style:position="0.501cm"/>
          <style:tab-stop style:position="11.001cm"/>
        </style:tab-stops>
      </style:paragraph-properties>
    </style:style>
    <style:style style:name="P5" style:family="paragraph" style:parent-style-name="Standard" style:master-page-name="Standard">
      <style:paragraph-properties style:page-number="auto">
        <style:tab-stops>
          <style:tab-stop style:position="11.001cm"/>
        </style:tab-stops>
      </style:paragraph-properties>
    </style:style>
    <style:style style:name="T1" style:family="text">
      <style:text-properties fo:font-weight="bold" style:font-weight-asian="bold"/>
    </style:style>
    <number:date-style style:name="N10120" number:language="en" number:country="US">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énom Nom</text:span><text:tab/>Ville, le <text:time style:data-style-name="N10120" text:time-value="2015-05-27T22:40:51.435729931">27 May 2015</text:time></text:p>
      <text:p text:style-name="Standard"><text:span text:style-name="T1">Adresse</text:span></text:p>
      <text:p text:style-name="Standard"><text:span text:style-name="T1">Code postal - Ville</text:span></text:p>
      <text:p text:style-name="P2">e-mail</text:p>
      <text:p text:style-name="P2">téléphone</text:p>
      <text:p text:style-name="P2"/>
      <text:p text:style-name="P2"/>
      <text:p text:style-name="P3"><text:tab/><text:tab/><text:span text:style-name="T1">Recommandé</text:span></text:p>
      <text:p text:style-name="P3"><text:tab/><text:tab/>Office fédéral de la police (fedpol)</text:p>
      <text:p text:style-name="P3"><text:tab/><text:tab/>Nussbaumstrasse 29</text:p>
      <text:p text:style-name="P3"><text:tab/><text:tab/>3003 Berne</text:p>
      <text:p text:style-name="P3"><text:tab/><text:tab/></text:p>
      <text:p text:style-name="P3"/>
      <text:p text:style-name="P3"/>
      <text:p text:style-name="P3"/>
      <text:p text:style-name="P3"><text:span text:style-name="T1">Demande d'accès aux données personnelles (art. 8 LPD)</text:span></text:p>
      <text:p text:style-name="P3"/>
      <text:p text:style-name="P4"/>
      <text:p text:style-name="P4">Madame, Monsieur,</text:p>
      <text:p text:style-name="P4"/>
      <text:p text:style-name="P4">Par la présente, je souhaite exercer mon droit d’accès conformément aux articles 7 de la loi fédérale sur les systèmes d'information de police de la Confédération (LSIP) et 8 de la loi fédérale sur la protection des données (LPD).</text:p>
      <text:p text:style-name="P4"/>
      <text:p text:style-name="P4">Je vous prie de bien vouloir me communiquer par écrit et/ou sous forme électronique, dans un délai de 30 jours (art. 1 al. 4 OLPD) et gratuitement (art. 2 OLPD), des renseignements relatifs aux données personnelles qui sont traitées en vertu de la LSIP, en particulier :</text:p>
      <text:p text:style-name="P4"/>
      <text:list xml:id="list2432945392680768353" text:style-name="WWNum2">
        <text:list-item>
          <text:p text:style-name="P1">le réseau de systèmes d'information de police (art. 9 à 14) ;</text:p>
        </text:list-item>
        <text:list-item>
          <text:p text:style-name="P1">le système de recherches informatisées de police (art. 15) ;</text:p>
        </text:list-item>
        <text:list-item>
          <text:p text:style-name="P1">la partie nationale du système d'information Schengen (art. 16) ;</text:p>
        </text:list-item>
        <text:list-item>
          <text:p text:style-name="P1">l'index national de police (art. 17) ;</text:p>
        </text:list-item>
        <text:list-item>
          <text:p text:style-name="P1">le système de gestion des affaires et des documents de l'Office fédéral de la police (art. 18).</text:p>
        </text:list-item>
      </text:list>
      <text:p text:style-name="P4"/>
      <text:p text:style-name="P4">Je vous saurais également gré de me confirmer expressément que les renseignements que vous me ferez parvenir sont complets et corrects. Si vous ne pouvez pas me donner ces renseignements, ou seulement de manière partielle, je vous prie, en vertu de l'art. 9 LPD, de bien vouloir motiver votre décision. </text:p>
      <text:p text:style-name="P4"/>
      <text:p text:style-name="P4">Si vous deviez user de votre droit à reporter votre réponse selon l’art. 8 LSIP, je me prévaudrai de cette même disposition et m’adresserai au Préposé fédéral à la protection des données.</text:p>
      <text:p text:style-name="P4"/>
      <text:p text:style-name="P4">Afin de justifier de mon identité, je joins à la présente une copie de pièce d'identité.</text:p>
      <text:p text:style-name="P4"/>
      <text:p text:style-name="P4">En vous remerciant de votre diligence et en vous souhaitant bonne réception de la présente, je vous prie d’agréer, Madame, Monsieur, mes salutations distinguées.</text:p>
      <text:p text:style-name="P4"/>
      <text:p text:style-name="P4"/>
      <text:p text:style-name="P4"/>
      <text:p text:style-name="P4"/>
      <text:p text:style-name="P4"><text:tab/><text:tab/>Prénom Nom +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ＭＳ 明朝"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Palatino" fo:font-family="Palatino"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François Charlet</dc:creator>
    <meta:editing-cycles>31</meta:editing-cycles>
    <meta:print-date>2015-05-11T17:49:00</meta:print-date>
    <meta:creation-date>2015-05-11T17:50:00</meta:creation-date>
    <dc:date>2015-05-27T20:38:00</dc:date>
    <meta:editing-duration>PT26S</meta:editing-duration>
    <meta:generator>LibreOffice/4.4.3.2$MacOSX_X86_64 LibreOffice_project/88805f81e9fe61362df02b9941de8e38a9b5fd16</meta:generator>
    <meta:document-statistic meta:table-count="0" meta:image-count="0" meta:object-count="0" meta:page-count="1" meta:paragraph-count="24" meta:word-count="308" meta:character-count="1814" meta:non-whitespace-character-count="15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re.dotx" xlink:href=""/>
  </office:meta>
</office:document-meta>
</file>