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tab-stops>
          <style:tab-stop style:position="0.501cm"/>
          <style:tab-stop style:position="11.001cm"/>
        </style:tab-stops>
      </style:paragraph-properties>
    </style:style>
    <style:style style:name="P3" style:family="paragraph" style:parent-style-name="Standard">
      <style:paragraph-properties fo:text-align="justify" style:justify-single-word="false">
        <style:tab-stops>
          <style:tab-stop style:position="0.501cm"/>
          <style:tab-stop style:position="11.001cm"/>
        </style:tab-stops>
      </style:paragraph-properties>
    </style:style>
    <style:style style:name="P4" style:family="paragraph" style:parent-style-name="List_20_Paragraph" style:list-style-name="WWNum2">
      <style:paragraph-properties fo:text-align="justify" style:justify-single-word="false">
        <style:tab-stops>
          <style:tab-stop style:position="0.501cm"/>
          <style:tab-stop style:position="11.001cm"/>
        </style:tab-stops>
      </style:paragraph-properties>
    </style:style>
    <style:style style:name="P5" style:family="paragraph" style:parent-style-name="Standard" style:master-page-name="Standard">
      <style:paragraph-properties style:page-number="auto">
        <style:tab-stops>
          <style:tab-stop style:position="11.001cm"/>
        </style:tab-stops>
      </style:paragraph-properties>
    </style:style>
    <style:style style:name="P6" style:family="paragraph" style:parent-style-name="Standard">
      <style:text-properties fo:font-weight="bold" style:font-weight-asian="bold"/>
    </style:style>
    <style:style style:name="P7" style:family="paragraph" style:parent-style-name="Standard">
      <style:paragraph-properties>
        <style:tab-stops>
          <style:tab-stop style:position="0.501cm"/>
          <style:tab-stop style:position="11.001cm"/>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0.501cm"/>
          <style:tab-stop style:position="11.001cm"/>
        </style:tab-stops>
      </style:paragraph-properties>
      <style:text-properties officeooo:paragraph-rsid="00013829"/>
    </style:style>
    <style:style style:name="T1" style:family="text">
      <style:text-properties fo:font-weight="bold" style:font-weight-asian="bold"/>
    </style:style>
    <number:date-style style:name="N10121"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énom Nom</text:span><text:tab/>Ville, le <text:time style:data-style-name="N10121" text:time-value="2017-10-15T13:21:42.610188187">15 October 2017</text:time></text:p>
      <text:p text:style-name="P6">Adresse</text:p>
      <text:p text:style-name="P6">Code postal - Ville</text:p>
      <text:p text:style-name="P1">e-mail</text:p>
      <text:p text:style-name="P1">téléphone</text:p>
      <text:p text:style-name="P1"/>
      <text:p text:style-name="P1"/>
      <text:p text:style-name="P2"><text:tab/><text:tab/><text:span text:style-name="T1">Recommandé</text:span></text:p>
      <text:p text:style-name="P2"><text:tab/><text:tab/>Service de renseignement </text:p>
      <text:p text:style-name="P2"><text:tab/><text:tab/>de la Confédération</text:p>
      <text:p text:style-name="P2"><text:tab/><text:tab/>Papiermühlestrasse 20</text:p>
      <text:p text:style-name="P2"><text:tab/><text:tab/>3003 Berne</text:p>
      <text:p text:style-name="P2"><text:tab/><text:tab/></text:p>
      <text:p text:style-name="P2"/>
      <text:p text:style-name="P2"/>
      <text:p text:style-name="P2"/>
      <text:p text:style-name="P7">Demande d'accès aux données personnelles (art. 8 LPD)</text:p>
      <text:p text:style-name="P2"/>
      <text:p text:style-name="P3"/>
      <text:p text:style-name="P3">Madame, Monsieur,</text:p>
      <text:p text:style-name="P3"/>
      <text:p text:style-name="P8">Par la présente, je souhaite exercer mon droit d’accès conformément aux articles 23a de la loi fédérale instituant des mesures visant au maintien de la sureté intérieure (LMSI), 63 de la loi fédérale sur le renseignement (LRens) et 8 de la loi fédérale sur la protection des données (LPD).</text:p>
      <text:p text:style-name="P8"/>
      <text:p text:style-name="P8">Je vous prie de bien vouloir me communiquer par écrit et/ou sous forme électronique, dans un délai de 30 jours (art. 1 al. 4 OLPD) et gratuitement (art. 2 OLPD), des renseignements relatifs aux données personnelles qui sont traitées en vertu de la LMSI et de la Lrens.</text:p>
      <text:p text:style-name="P8"/>
      <text:p text:style-name="P8">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text:p>
      <text:p text:style-name="P8"/>
      <text:p text:style-name="P8">Si vous deviez user de votre droit à différer votre réponse selon l’art. 63 al. 2 LRens, je me prévaudrai de cette même disposition et m’adresserai au Préposé fédéral à la protection des données.</text:p>
      <text:p text:style-name="P8"/>
      <text:p text:style-name="P3">Afin de justifier de mon identité, je joins à la présente une copie de pièce d'identité.</text:p>
      <text:p text:style-name="P3"/>
      <text:p text:style-name="P3">En vous remerciant de votre diligence et en vous souhaitant bonne réception de la présente, je vous prie d’agréer, Madame, Monsieur, mes salutations distinguées.</text:p>
      <text:p text:style-name="P3"/>
      <text:p text:style-name="P3"/>
      <text:p text:style-name="P3"/>
      <text:p text:style-name="P3"/>
      <text:p text:style-name="P3"><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print-date>2015-05-19T06:46:00</meta:print-date>
    <meta:creation-date>2015-05-11T17:50:00</meta:creation-date>
    <dc:date>2017-10-15T13:21:42.494871000</dc:date>
    <meta:editing-duration>PT1M7S</meta:editing-duration>
    <meta:generator>LibreOffice/5.4.1.2$MacOSX_X86_64 LibreOffice_project/ea7cb86e6eeb2bf3a5af73a8f7777ac570321527</meta:generator>
    <meta:document-statistic meta:table-count="0" meta:image-count="0" meta:object-count="0" meta:page-count="1" meta:paragraph-count="20" meta:word-count="260" meta:character-count="1578" meta:non-whitespace-character-count="1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