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style:tab-stops>
          <style:tab-stop style:position="0.501cm"/>
          <style:tab-stop style:position="11.001cm"/>
        </style:tab-stops>
      </style:paragraph-properties>
    </style:style>
    <style:style style:name="P3" style:family="paragraph" style:parent-style-name="Standard">
      <style:paragraph-properties fo:text-align="justify" style:justify-single-word="false">
        <style:tab-stops>
          <style:tab-stop style:position="0.501cm"/>
          <style:tab-stop style:position="11.001cm"/>
        </style:tab-stops>
      </style:paragraph-properties>
    </style:style>
    <style:style style:name="P4" style:family="paragraph" style:parent-style-name="Standard" style:master-page-name="Standard">
      <style:paragraph-properties style:page-number="auto">
        <style:tab-stops>
          <style:tab-stop style:position="11.001cm"/>
        </style:tab-stops>
      </style:paragraph-properties>
    </style:style>
    <style:style style:name="P5" style:family="paragraph" style:parent-style-name="List_20_Paragraph" style:list-style-name="WWNum2">
      <style:paragraph-properties fo:text-align="justify" style:justify-single-word="false">
        <style:tab-stops>
          <style:tab-stop style:position="0.501cm"/>
          <style:tab-stop style:position="11.001cm"/>
        </style:tab-stops>
      </style:paragraph-properties>
    </style:style>
    <style:style style:name="T1" style:family="text">
      <style:text-properties fo:font-weight="bold" style:font-weight-asian="bold"/>
    </style:style>
    <style:style style:name="T2" style:family="text">
      <style:text-properties fo:font-style="italic" style:font-style-asian="italic"/>
    </style:style>
    <number:date-style style:name="N10120" number:language="en" number:country="US">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énom Nom</text:span><text:tab/>Ville, le <text:time style:data-style-name="N10120" text:time-value="2015-06-23T13:01:14.634398706">23 June 2015</text:time></text:p>
      <text:p text:style-name="Standard"><text:span text:style-name="T1">Adresse</text:span></text:p>
      <text:p text:style-name="Standard"><text:span text:style-name="T1">Code postal - Ville</text:span></text:p>
      <text:p text:style-name="P1">e-mail</text:p>
      <text:p text:style-name="P1">téléphone</text:p>
      <text:p text:style-name="P1"/>
      <text:p text:style-name="P1"/>
      <text:p text:style-name="P2"><text:tab/><text:tab/><text:span text:style-name="T1">Recommandé</text:span></text:p>
      <text:p text:style-name="P2"><text:tab/><text:tab/>UNIL - Unicentre</text:p>
      <text:p text:style-name="P2"><text:tab/><text:tab/>Service juridique</text:p>
      <text:p text:style-name="P2"><text:tab/><text:tab/>1015 Lausanne</text:p>
      <text:p text:style-name="P2"/>
      <text:p text:style-name="P2"/>
      <text:p text:style-name="P2"/>
      <text:p text:style-name="P2"/>
      <text:p text:style-name="P2"/>
      <text:p text:style-name="P2"><text:span text:style-name="T1">Demande d'accès aux données personnelles (art. 25 et suivants LPrD)</text:span></text:p>
      <text:p text:style-name="P2"/>
      <text:p text:style-name="P3"/>
      <text:p text:style-name="P3">Madame, Monsieur,</text:p>
      <text:p text:style-name="P3"/>
      <text:p text:style-name="P3">Par la présente, je souhaite exercer mon droit d’accès aux données personnelles me concernant conformément aux articles 25 et suivants de la loi cantonale vaudoise sur la protection des données (LPrD).</text:p>
      <text:p text:style-name="P3"/>
      <text:p text:style-name="P3">Je vous prie de bien vouloir me communiquer par écrit et/ou sous forme électronique, gratuitement (art. 26 al. 4 LPrD), des renseignements relatifs aux données personnelles me concernant et qui sont traitées, en particulier :</text:p>
      <text:p text:style-name="P3"/>
      <text:list xml:id="list2483435400871730804" text:style-name="WWNum2">
        <text:list-item>
          <text:p text:style-name="P5">les données traitées sur la base de la loi sur l’université (LUL) ;</text:p>
        </text:list-item>
        <text:list-item>
          <text:p text:style-name="P5">les données relatives à la Campus Card ;</text:p>
        </text:list-item>
        <text:list-item>
          <text:p text:style-name="P5">les données traitées sur la base de la loi sur le personnel (LPers-VD) ;</text:p>
        </text:list-item>
        <text:list-item>
          <text:p text:style-name="P5">les données traitées par le portail Alumnil ;</text:p>
        </text:list-item>
        <text:list-item>
          <text:p text:style-name="P5">toutes les autres données personnelles traitées sur la base d’autres lois et règlements ;</text:p>
        </text:list-item>
        <text:list-item>
          <text:p text:style-name="P5">les motifs des traitements de données précités ;</text:p>
        </text:list-item>
        <text:list-item>
          <text:p text:style-name="P5">la durée de conservation des données personnelles ;</text:p>
        </text:list-item>
        <text:list-item>
          <text:p text:style-name="P5">si ces données ont été traitées et/ou communiquées à des tiers et sur quelle base ;</text:p>
        </text:list-item>
        <text:list-item>
          <text:p text:style-name="P5">si ces données ont fait l’objet d’une communication transfrontière.</text:p>
        </text:list-item>
      </text:list>
      <text:p text:style-name="P3"/>
      <text:p text:style-name="P3">Je vous saurais également gré de me confirmer expressément que les renseignements que vous me ferez parvenir sont complets et corrects. Si vous ne pouvez pas me donner ces renseignements, ou seulement de manière partielle, je vous prie, en vertu de l'art. 30 LPrD, de bien vouloir motiver votre décision. </text:p>
      <text:p text:style-name="P3"/>
      <text:p text:style-name="P3">Si vous envisagez de percevoir un émolument pour accéder à ma demande, je vous remercie de me le faire savoir au préalable (art. 26 al. 5 et 6 LPrD ; art. 11 al. 1 <text:span text:style-name="T2">in fine</text:span> R-LPrD).</text:p>
      <text:p text:style-name="P3"/>
      <text:p text:style-name="P3">Afin de justifier de mon identité, je joins à la présente une copie de pièce d'identité.</text:p>
      <text:p text:style-name="P3"/>
      <text:p text:style-name="P3">En vous remerciant de votre diligence et en vous souhaitant bonne réception de la présente, je vous prie d’agréer, Madame, Monsieur, mes salutations distinguées.</text:p>
      <text:p text:style-name="P3"/>
      <text:p text:style-name="P3"/>
      <text:p text:style-name="P3"/>
      <text:p text:style-name="P3"/>
      <text:p text:style-name="P3"><text:tab/><text:tab/>Prénom Nom +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ＭＳ 明朝"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ＭＳ 明朝"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Palatino" fo:font-family="Palatino" style:font-family-generic="roman" style:font-pitch="variable"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çois Charlet</meta:initial-creator>
    <dc:creator>François Charlet</dc:creator>
    <meta:editing-cycles>47</meta:editing-cycles>
    <meta:print-date>2015-05-11T17:49:00</meta:print-date>
    <meta:creation-date>2015-05-11T17:50:00</meta:creation-date>
    <dc:date>2015-06-23T11:00:00</dc:date>
    <meta:editing-duration>PT47S</meta:editing-duration>
    <meta:generator>LibreOffice/4.4.3.2$MacOSX_X86_64 LibreOffice_project/88805f81e9fe61362df02b9941de8e38a9b5fd16</meta:generator>
    <meta:document-statistic meta:table-count="0" meta:image-count="0" meta:object-count="0" meta:page-count="1" meta:paragraph-count="27" meta:word-count="338" meta:character-count="1977" meta:non-whitespace-character-count="16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ettre.dotx" xlink:href=""/>
  </office:meta>
</office:document-meta>
</file>